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vrijstaande woning, Oude Rijksweg Noord 18B,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Oude Rijksweg Noord 18B</text:span>,</text:span> voor het bouwen van een vrijstaande woning, datum verzending 26 april 2018.</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86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Oude Rijksweg Noord 18B,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864</meta:user-defined>
    <meta:user-defined meta:name="OVERHEIDop.GmbID/DC.identifier">gmb-2018-98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D 18b</meta:user-defined>
    <meta:user-defined meta:name="OVERHEIDop.woonplaats">Susteren</meta:user-defined>
    <meta:user-defined meta:name="OVERHEIDop.straatnaam">Oude Rijksweg Noor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84 342042</meta:user-defined>
    <meta:user-defined meta:name="OVERHEIDop.versieInformatie"/>
  </office:meta>
</office:document-meta>
</file>