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Kadijk 23 a: verleende ontheffing verstrekken van zwak-alcoholhoudende drank, 29 en 30 jun 2018 (DO 2018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ei 2018</text:span> is een ontheffing verleend voor deze locatie. Het gaat om het verstrekken van zwak-alcoholhoudende drank tijdens <text:span text:style-name="nadrukvet">een jubileumfeest op vrijdag 29 en zaterdag 30 juni 2018 in de binnenbak van Manege 't Hask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8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Kadijk 23 a: verleende ontheffing verstrekken van zwak-alcoholhoudende drank, 29 en 30 jun 2018 (DO 20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62</meta:user-defined>
    <meta:user-defined meta:name="OVERHEIDop.GmbID/DC.identifier">gmb-2018-98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VK</meta:user-defined>
    <meta:user-defined meta:name="OVERHEIDop.woonplaats">Sintjohannesga</meta:user-defined>
    <meta:user-defined meta:name="OVERHEIDop.straatnaam">Ka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079 550257</meta:user-defined>
    <meta:user-defined meta:name="OVERHEIDop.versieInformatie"/>
  </office:meta>
</office:document-meta>
</file>