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zwembad/sporthal en dagbesteding, Bandertlaan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Bandertlaan 7</text:span>,</text:span> voor het brandveilig gebruiken van het zwembad/sporthal en dagbesteding, datum ontvangst 1 mei 2018.</text:p>
            <text:p text:style-name="common-al"/>
            <text:p text:style-name="common-al">Echt-Susteren,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85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zwembad/sporthal en dagbesteding, Bandertlaan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857</meta:user-defined>
    <meta:user-defined meta:name="OVERHEIDop.GmbID/DC.identifier">gmb-2018-98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LZ 7</meta:user-defined>
    <meta:user-defined meta:name="OVERHEIDop.woonplaats">Echt</meta:user-defined>
    <meta:user-defined meta:name="OVERHEIDop.straatnaam">Bander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17 346474</meta:user-defined>
    <meta:user-defined meta:name="OVERHEIDop.versieInformatie"/>
  </office:meta>
</office:document-meta>
</file>