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68, 2861 AR Bergambacht</text:p>
      <text:section text:name="zakelijke-mededeling_id1-3-2" text:style-name="zakelijke-mededeling">
        <text:section text:name="zakelijke-mededeling-tekst_id1-3-2-1" text:style-name="zakelijke-mededeling-tekst">
          <text:section text:name="tekst_id1-3-2-1-1" text:style-name="tekst">
            <text:p text:style-name="common-al">Op 3 mei 2018 heeft de gemeente een aanvraag ontvangen voor een omgevingsvergunning voor het verbouwen van een winkel naar een woning op de locatie Hoofdstraat 68, 2861 AR Bergambacht. De aanvraag is geregistreerd onder zaaknummer SXO-2018125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885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85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85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ofdstraat 68, 2861 AR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852</meta:user-defined>
    <meta:user-defined meta:name="OVERHEIDop.GmbID/DC.identifier">gmb-2018-988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AR 68</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438.37 438592.24</meta:user-defined>
    <meta:user-defined meta:name="OVERHEIDop.versieInformatie"/>
  </office:meta>
</office:document-meta>
</file>