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pslaghal en het wijzigen van 2 bestaande uitwegen, Palmbrug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Palmbrugweg 24</text:span>, voor het bouwen van een opslaghal en het wijzigen van 2 bestaande uitwegen, datum ontvangst 1 mei 2018.</text:p>
            <text:p text:style-name="common-al"/>
            <text:p text:style-name="common-al">Echt-Susteren,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85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5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5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opslaghal en het wijzigen van 2 bestaande uitwegen, Palmbrugweg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851</meta:user-defined>
    <meta:user-defined meta:name="OVERHEIDop.GmbID/DC.identifier">gmb-2018-98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J 24</meta:user-defined>
    <meta:user-defined meta:name="OVERHEIDop.woonplaats">Echt</meta:user-defined>
    <meta:user-defined meta:name="OVERHEIDop.straatnaam">Palm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91 346131</meta:user-defined>
    <meta:user-defined meta:name="OVERHEIDop.versieInformatie"/>
  </office:meta>
</office:document-meta>
</file>