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oge Zomerdijk 5: verleende ontheffing verstrekken van zwak-alcoholhoudende drank, 10 mei 2018 (DO 201800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mei 2018</text:span> is een ontheffing verleend voor deze locatie. Het gaat om het verstrekken van zwak-alcoholhoudende drank tijdens <text:span text:style-name="nadrukvet">de 16-dorpentocht op donderdag 10 mei 2018 van 13.00 uur - 17.00 uur naast de kantine</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85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5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5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Hoge Zomerdijk 5: verleende ontheffing verstrekken van zwak-alcoholhoudende drank, 10 mei 2018 (DO 20180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50</meta:user-defined>
    <meta:user-defined meta:name="OVERHEIDop.GmbID/DC.identifier">gmb-2018-988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S 5</meta:user-defined>
    <meta:user-defined meta:name="OVERHEIDop.woonplaats">Joure</meta:user-defined>
    <meta:user-defined meta:name="OVERHEIDop.straatnaam">Hoge Zomer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870 552637</meta:user-defined>
    <meta:user-defined meta:name="OVERHEIDop.versieInformatie"/>
  </office:meta>
</office:document-meta>
</file>