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, St. Judocusstraat, kadastraal sectie AD perceelnummer 105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t. Judocusstraat, kadastraal sectie AD perceelnummer 1058</text:span>, voor het bouwen van een woonhuis, datum ontvangst 30 april 2018.</text:p>
            <text:p text:style-name="common-al"/>
            <text:p text:style-name="common-al">Echt-Susteren, 1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84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4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4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huis, St. Judocusstraat, kadastraal sectie AD perceelnummer 105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846</meta:user-defined>
    <meta:user-defined meta:name="OVERHEIDop.GmbID/DC.identifier">gmb-2018-98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Z 3</meta:user-defined>
    <meta:user-defined meta:name="OVERHEIDop.woonplaats">Sint Joost</meta:user-defined>
    <meta:user-defined meta:name="OVERHEIDop.straatnaam">Sint Judocu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22 347585</meta:user-defined>
    <meta:user-defined meta:name="OVERHEIDop.versieInformatie"/>
  </office:meta>
</office:document-meta>
</file>