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ga Midd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>Aanvraag binnengekomen op 5 mei 2018.</text:p>
            <text:p text:style-name="common-al">Projectomschrijving: aanleggen van riolering, wegen/paden en watergangen.</text:p>
            <text:p text:style-name="common-al">Dossier: 18OMGS167.</text:p>
            <text:p text:style-name="common-al">OLO: 364944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84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ga Midd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845</meta:user-defined>
    <meta:user-defined meta:name="OVERHEIDop.GmbID/DC.identifier">gmb-2018-98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13 437727</meta:user-defined>
    <meta:user-defined meta:name="OVERHEIDop.versieInformatie"/>
  </office:meta>
</office:document-meta>
</file>