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aanleggen van een uitweg en het plaatsen van een schutting, Prinses Christinastraat 4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Prinses Christinastraat 45</text:span>
            </text:span>, voor het aanleggen van een uitweg en het plaatsen van een schutting, datum ontvangst 26 april 2018.</text:p>
            <text:p text:style-name="common-al"/>
            <text:p text:style-name="common-al">Echt-Susteren, 11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84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4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4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aanleggen van een uitweg en het plaatsen van een schutting, Prinses Christinastraat 4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842</meta:user-defined>
    <meta:user-defined meta:name="OVERHEIDop.GmbID/DC.identifier">gmb-2018-98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HG 45</meta:user-defined>
    <meta:user-defined meta:name="OVERHEIDop.woonplaats">Echt</meta:user-defined>
    <meta:user-defined meta:name="OVERHEIDop.straatnaam">Prinses Christina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23 345663</meta:user-defined>
    <meta:user-defined meta:name="OVERHEIDop.versieInformatie"/>
  </office:meta>
</office:document-meta>
</file>