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els geluidhinder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Verzonden 02-05-2018, Kruiskamplaan bouwnummer 87 t/m 99 t.b.v. project Waldijk, ontheffing voor overschrijding van de wettelijke dagwaarde van 80 dB(A) van 2 tot en met 4 mei 2018;</text:p>
            <text:p text:style-name="common-al"/>
            <text:p text:style-name="common-al">Tegen dit besluit kunnen belanghebbenden binnen zes weken schriftelijk en gemotiveerd bezwaar indienen bij het college van burgemeester en wethouders van de ,<text:span text:style-name="nadrukvet"/>Postbus 7, 1910 AA Uitgeest. Deze termijn van zes weken gaat in één dag na de verzending van het besluit aan de aanvrager.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88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egels geluidhinder artikel 8.3 Bouwbesluit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39</meta:user-defined>
    <meta:user-defined meta:name="OVERHEIDop.GmbID/DC.identifier">gmb-2018-9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N 97</meta:user-defined>
    <meta:user-defined meta:name="OVERHEIDop.woonplaats">Uitgeest</meta:user-defined>
    <meta:user-defined meta:name="OVERHEIDop.straatnaam">Kruiskamp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13 503147</meta:user-defined>
    <meta:user-defined meta:name="OVERHEIDop.versieInformatie"/>
  </office:meta>
</office:document-meta>
</file>