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overname van het horecabedrijf Café de Dam (voorheen: Café Quekel), Sint Luidanastraat 4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Café de Dam (voorheen: Café Quekel), gevestigd aan Sint Luidanastraat 42 te Schiedam.</text:p>
            <text:p text:style-name="common-al">De maximaal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2.00 uur</text:p>
              </text:list-item>
            </text:list>
            <text:p text:style-name="common-al">De maximaal toegestane openingstijden voor het terras, gesitueerd langs de voorgevel van het pand met 2 tafels en 8 zitplaatsen, zijn:</text:p>
            <text:p text:style-name="common-al">-zondag tot en met zaterdag 	van 07.00 uur  tot 22.00 uur</text:p>
            <text:p text:style-name="last-al">Vanaf woensdag 9 mei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Café de 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8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Café de Dam (voorheen: Café Quekel), Sint Luidanastraat 4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38</meta:user-defined>
    <meta:user-defined meta:name="OVERHEIDop.GmbID/DC.identifier">gmb-2018-98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H 46</meta:user-defined>
    <meta:user-defined meta:name="OVERHEIDop.woonplaats">Schiedam</meta:user-defined>
    <meta:user-defined meta:name="OVERHEIDop.straatnaam">Sint Liduinaho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63 436707</meta:user-defined>
    <meta:user-defined meta:name="OVERHEIDop.versieInformatie"/>
  </office:meta>
</office:document-meta>
</file>