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agerhofweg 15 te Venlo</text:span>
          </text:p>
            <text:p text:style-name="common-al">Voor het aanbrengen van een vloer</text:p>
            <text:p text:style-name="common-al">Verzonden op 7 mei 2018</text:p>
            <text:p text:style-name="common-al">Kenmerk 12861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8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2</meta:user-defined>
    <meta:user-defined meta:name="OVERHEIDop.GmbID/DC.identifier">gmb-2018-9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N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06.94 374541.44</meta:user-defined>
    <meta:user-defined meta:name="OVERHEIDop.versieInformatie"/>
  </office:meta>
</office:document-meta>
</file>