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in verband met de vestiging van het horecabedrijf Chien Blanc B.V., Korte Dam 10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genaamd Chien Blanc B.V., gevestigd aan Korte Dam 10 te Schiedam.</text:p>
            <text:p text:style-name="common-al">De maximaal toegestane openingstijden zijn:</text:p>
            <text:list text:style-name="id1-3-2-1-1-3">
              <text:list-item text:style-override="id1-3-2-1-1-3-1">
                <text:number>-</text:number>
                <text:p text:style-name="al">zondag tot en met donderdag 	van 07.00 uur tot 01.00 uur</text:p>
              </text:list-item>
              <text:list-item text:style-override="id1-3-2-1-1-3-2">
                <text:number>-</text:number>
                <text:p text:style-name="al">vrijdag en zaterdag		van 07.00 uur tot 04.00 uur</text:p>
              </text:list-item>
            </text:list>
            <text:p text:style-name="common-al">De maximaal toegestane openingstijden voor het terras, gesitueerd langs de voorgevel van het pand </text:p>
            <text:p text:style-name="common-al">met 4 tafels en 16 zitplaatsen, zijn:</text:p>
            <text:p text:style-name="common-al">-zondag tot en met zaterdag 	van 07.00 uur  tot 01.00 uur</text:p>
            <text:p text:style-name="last-al">Vanaf woensdag 9 mei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hien Blanc B.V.”.</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8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vestiging van het horecabedrijf Chien Blanc B.V., Korte Dam 10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30</meta:user-defined>
    <meta:user-defined meta:name="OVERHEIDop.GmbID/DC.identifier">gmb-2018-98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G 10</meta:user-defined>
    <meta:user-defined meta:name="OVERHEIDop.woonplaats">Schiedam</meta:user-defined>
    <meta:user-defined meta:name="OVERHEIDop.straatnaam">Korte Dam</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81 437048</meta:user-defined>
    <meta:user-defined meta:name="OVERHEIDop.versieInformatie"/>
  </office:meta>
</office:document-meta>
</file>