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melding incidentele festiviteit, 14 juni 2018 (IF 2018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mei 2018</text:span> is een melding incidentele festiviteit ontvangen voor deze locatie. Het gaat om het <text:span text:style-name="nadrukvet">houden van een incidentele festiviteit op donderdag 14 juni 2018 van 16.00uu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2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2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Tjongerpad 14: ontvangen melding incidentele festiviteit, 14 juni 2018 (IF 2018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26</meta:user-defined>
    <meta:user-defined meta:name="OVERHEIDop.GmbID/DC.identifier">gmb-2018-9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466 542694</meta:user-defined>
    <meta:user-defined meta:name="OVERHEIDop.versieInformatie"/>
  </office:meta>
</office:document-meta>
</file>