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8 een aanvraag voor een omgevingsvergunning ontvangen. Dit betreft het wijzigen van de gevel van garagedeur naar 3 raamkozijnen ter plaatse van de Platteweg 32 in Reeuwijk. De aanvraag is geregistreerd onder kenmerk 20181140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8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3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24</meta:user-defined>
    <meta:user-defined meta:name="OVERHEIDop.GmbID/DC.identifier">gmb-2018-9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3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59 448645</meta:user-defined>
    <meta:user-defined meta:name="OVERHEIDop.versieInformatie"/>
  </office:meta>
</office:document-meta>
</file>