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 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rectificatie is noodzakelijk omdat bij de eerdere bekendmaking van deze ontwerpbeschikking op 19 april 2018 de ontwerpbeschikking niet op de website van <text:a xlink:href="http://www.ruimtelijkeplannen.nl%20is/" xlink:type="simple">www.ruimtelijkeplannen.nl is</text:a> gepubliceerd. Hierdoor is het noodzakelijk om de ontwerpbeschikking met de hierbij behorende stukken opnieuw ter inzage te leggen.</text:p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 6</text:p>
                    <text:p text:style-name="table_al">Standdaarbuiten </text:p>
                  </table:table-cell>
                  <table:table-cell table:style-name="entry" table:number-rows-spanned="1" table:number-columns-spanned="1">
                    <text:p text:style-name="table_al">Het legaliseren van   het gebruik van een strook groen t.b.v. uitbreiding pallethandel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<text:span text:style-name="nadrukvet">van donderdag 10 mei 2018 tot en met woensdag 20 juni 2018 </text:span>ter inzage in het gemeentehuis in Zevenbergen. Daarnaast zijn deze stukken in te zien via de website <text:a xlink:href="http://www.ruimtelijkeplannen.nl/" xlink:type="simple">www.ruimtelijkeplannen.nl</text:a>.</text:p>
            <text:p text:style-name="common-al"> 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82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23</meta:user-defined>
    <meta:user-defined meta:name="OVERHEIDop.GmbID/DC.identifier">gmb-2018-98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SB 6</meta:user-defined>
    <meta:user-defined meta:name="OVERHEIDop.woonplaats">Standdaarbuiten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122 403763</meta:user-defined>
    <meta:user-defined meta:name="OVERHEIDop.versieInformatie"/>
  </office:meta>
</office:document-meta>
</file>