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exploiteren van het gamecenter Sir Winston Schiedam B.V. aan de Noorderweg 2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vestiging aan de Noorderweg 20 van het gamecenter Sir Winston, op 2 mei 2018 een vergunning verleend voor de exploitatie van het gamecenter. Het gamecenter mag geopend zijn van zondag tot en met donderdag van 10:00 uur tot 01:00 uur en op vrijdag en zaterdag van 10:00 uur tot 02:00 uur.</text:p>
            <text:p text:style-name="common-al">Vanaf woensdag 9 mei 2018 ligt een afschrift van de verleende vergunning gedurende vijf weken ter inzage bij het Klant Contact Centrum (Omgevingsloket), Stadserf 1 te Schiedam (alleen op afspraak). </text:p>
            <text:p text:style-name="common-al">Gedurende zes weken, gerekend vanaf 2 mei 2018,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82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exploiteren van het gamecenter Sir Winston Schiedam B.V. aan de Noorderweg 20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21</meta:user-defined>
    <meta:user-defined meta:name="OVERHEIDop.GmbID/DC.identifier">gmb-2018-98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X 14</meta:user-defined>
    <meta:user-defined meta:name="OVERHEIDop.woonplaats">Schiedam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4 437721</meta:user-defined>
    <meta:user-defined meta:name="OVERHEIDop.versieInformatie"/>
  </office:meta>
</office:document-meta>
</file>