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woning, Oostmijzerdijk 7,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WC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ostmijzerdijk 7 Schermerhorn:</text:span> het oprichten van een woning </text:p>
            <text:p text:style-name="common-al">Datum einde bezwaartermijn:20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8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woning, Oostmijzerdijk 7, Schermer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882</meta:user-defined>
    <meta:user-defined meta:name="OVERHEIDop.GmbID/DC.identifier">gmb-2018-9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meta:user-defined>
    <meta:user-defined meta:name="OVERHEIDop.woonplaats">Schermerhorn</meta:user-defined>
    <meta:user-defined meta:name="OVERHEIDop.straatnaam">Oostmijz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2143 512995</meta:user-defined>
    <meta:user-defined meta:name="OVERHEIDop.versieInformatie"/>
  </office:meta>
</office:document-meta>
</file>