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emmerweg 48: ontvangen melding Activiteitenbesluit milieubeheer, tijdelijke grondwaterverlaging  (MB 2018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melding op grond van het Activiteitenbesluit milieubeheer ontvangen voor deze locatie. Het gaat om het <text:span text:style-name="nadrukvet">tijdelijke grondwaterverlaging t.b.v. het inspecteren van een ondergrondse tankinstallatie van 25 mei tot en met 4 jun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Lemmerweg 48: ontvangen melding Activiteitenbesluit milieubeheer, tijdelijke grondwaterverlaging  (MB 2018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19</meta:user-defined>
    <meta:user-defined meta:name="OVERHEIDop.GmbID/DC.identifier">gmb-2018-98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P 48</meta:user-defined>
    <meta:user-defined meta:name="OVERHEIDop.woonplaats">Sint Nicolaasga</meta:user-defined>
    <meta:user-defined meta:name="OVERHEIDop.straatnaam">Lemm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90 548210</meta:user-defined>
    <meta:user-defined meta:name="OVERHEIDop.versieInformatie"/>
  </office:meta>
</office:document-meta>
</file>