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in het kader van de Wet algemene bepalingen omgevingsrecht vergunning te verlenen voor:</text:span>
            <text:span text:style-name="datum">
              <text:span text:style-name="nadrukvet">Adres</text:span>   Voorstraat 15 in Fijnaart                 <text:span text:style-name="nadrukvet">Omschrijving project</text:span>   Het wijzigen van de brandcompartimentering   en het brandveilig gebruik van een kinderopvang         De aanvraag, de ontwerpbeschikking en de bijbehorende stukken liggen met ingang van donderdag 10 mei 2018 tot en met woensdag 20 juni 2018 ter inzage in het gemeentehuis in Zevenbergen. ZienswijzenBinnen de inzagetermijn kan een ieder een zienswijze over het ontwerp naar voren brengen. Een schriftelijke zienswijze richt u aan het college van B &amp; W. Als u een mondelinge zienswijze wilt indienen, moet u binnen de inzagetermijn contact opnemen met de afdeling Vergunningen en Handhaving, telefoonnummer 14 0168.  Wij maken u erop attent dat slechts beroep tegen de uiteindelijke beschikking kan worden ingediend als ook een zienswijze is ingebracht  tegen de ontwerpbeschikking en men belanghebbende is.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88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bo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18</meta:user-defined>
    <meta:user-defined meta:name="OVERHEIDop.GmbID/DC.identifier">gmb-2018-98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ET 15</meta:user-defined>
    <meta:user-defined meta:name="OVERHEIDop.woonplaats">Fijnaart</meta:user-defined>
    <meta:user-defined meta:name="OVERHEIDop.straatnaam">Voo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284 405536</meta:user-defined>
    <meta:user-defined meta:name="OVERHEIDop.versieInformatie"/>
  </office:meta>
</office:document-meta>
</file>