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t Oogstfeest in de Margriethal,  Nieuwe Damlaan 5 te Schiedam op 12 mei 2018 van 19.30 uur tot 01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3 mei 2018 een vergunning verleend voor het organiseren van Het Oogstfeest in de Margriethal,  Nieuwe Damlaan 5 te Schiedam op 12 mei 2018 van 19.30 uur tot 01.00 uur. </text:p>
            <text:p text:style-name="common-al">Tijdens Het Oogstfeest treden onder andere De Coronas, Bob Offenberg, Kevin Bakker en de Skihut DJ op.   </text:p>
            <text:p text:style-name="common-al">Vanaf 9 mei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81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et Oogstfeest in de Margriethal,  Nieuwe Damlaan 5 te Schiedam op 12 mei 2018 van 19.30 uur tot 01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815</meta:user-defined>
    <meta:user-defined meta:name="OVERHEIDop.GmbID/DC.identifier">gmb-2018-988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KA</meta:user-defined>
    <meta:user-defined meta:name="OVERHEIDop.woonplaats">Schiedam</meta:user-defined>
    <meta:user-defined meta:name="OVERHEIDop.straatnaam">Nieuwe Damlaan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23 437819</meta:user-defined>
    <meta:user-defined meta:name="OVERHEIDop.versieInformatie"/>
  </office:meta>
</office:document-meta>
</file>