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32: ontvangen melding Activiteitenbesluit milieubeheer, aanpassen  stalsysteem (MB 2018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8</text:span> is een melding op grond van het Activiteitenbesluit milieubeheer ontvangen voor deze locatie. Het gaat om het <text:span text:style-name="nadrukvet">aanpassen van het stal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32: ontvangen melding Activiteitenbesluit milieubeheer, aanpassen  stalsysteem (MB 2018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14</meta:user-defined>
    <meta:user-defined meta:name="OVERHEIDop.GmbID/DC.identifier">gmb-2018-9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32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542 541817</meta:user-defined>
    <meta:user-defined meta:name="OVERHEIDop.versieInformatie"/>
  </office:meta>
</office:document-meta>
</file>