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elis Stokelaan 1, 1911SM Uitgeest, het plaatsen van een dakcondensor op de supermarkt, verzenddatum besluit 5 april 2018 (WABO180013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98813</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813</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813</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elis Stokelaan 1, 1911SM Uitgeest, het plaatsen van een dakcondensor op de supermarkt, verzenddatum besluit 5 april 2018 (WABO18001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813</meta:user-defined>
    <meta:user-defined meta:name="OVERHEIDop.GmbID/DC.identifier">gmb-2018-988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SM</meta:user-defined>
    <meta:user-defined meta:name="OVERHEIDop.woonplaats">Uitgeest</meta:user-defined>
    <meta:user-defined meta:name="OVERHEIDop.straatnaam">Melis Stokelaan</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8950 504976</meta:user-defined>
    <meta:user-defined meta:name="OVERHEIDop.versieInformatie"/>
  </office:meta>
</office:document-meta>
</file>