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.J. Nysinghweg 21  - Gronden agrarische 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1, Noorden  - zaak nr. W-2018-0061  - omgevingsvergunning voor het tijdelijk gebruik van gronden voor agrarische doeleinden is verleend - verzonden 7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81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Ir.J. Nysinghweg 21  - Gronden agrarische 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812</meta:user-defined>
    <meta:user-defined meta:name="OVERHEIDop.GmbID/DC.identifier">gmb-2018-98812</meta:user-defined>
    <meta:user-defined meta:name="OVERHEID.TaxonomieBeleidsagenda/OVERHEID.category">Ruimte en infrastructuur | Organisatie en beleid</meta:user-defined>
    <meta:user-defined meta:name="OVERHEIDop.referentienummer">W-2018-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a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26 465167</meta:user-defined>
    <meta:user-defined meta:name="OVERHEIDop.versieInformatie"/>
  </office:meta>
</office:document-meta>
</file>