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19A en 121, aanpassen dakkapellen en wijzigen achtergevel, wabonummer 240240,  verzonden 12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8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81</meta:user-defined>
    <meta:user-defined meta:name="OVERHEIDop.GmbID/DC.identifier">gmb-2018-9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B 17</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25 483569</meta:user-defined>
    <meta:user-defined meta:name="OVERHEIDop.versieInformatie"/>
  </office:meta>
</office:document-meta>
</file>