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truckshow Schijndel 26-05 en 27-05-2018</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8 een besluit genomen op de aanvraag voor een evenementenvergunning op locatie evenemententerrein de Steeg te Schijndel.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truckshow Schijndel 26-05 en 27-05-2018</text:p>
            <text:p text:style-name="common-al">Locatie: evenemententerrein de Steeg te Schijndel</text:p>
            <text:p text:style-name="common-al">Zaaknummer: VEV-2018-026</text:p>
            <text:p text:style-name="common-al">
            <text:span text:style-name="nadrukvet">Bezwaar en voorlopige voorziening</text:span>
          </text:p>
            <text:p text:style-name="common-al">Tegen dit besluit kunnen belanghebbenden op grond van de Algemene wet bestuursrecht binnen zes weken vanaf 8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80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0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0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truckshow Schijndel 26-05 en 27-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09</meta:user-defined>
    <meta:user-defined meta:name="OVERHEIDop.GmbID/DC.identifier">gmb-2018-98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669.03 403945.36</meta:user-defined>
    <meta:user-defined meta:name="OVERHEIDop.versieInformatie"/>
  </office:meta>
</office:document-meta>
</file>