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6 en 20 juli 2018, Dorpsstraatfeesten, Dorps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orpsstraat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6 en 20 juli 2018, Dorpsstraatfeesten</text:p>
                  </table:table-cell>
                  <table:table-cell table:style-name="entry" table:number-rows-spanned="1" table:number-columns-spanned="1">
                    <text:p text:style-name="table_al">26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80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6 en 20 juli 2018, Dorpsstraatfeesten, Dorpsstraa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806</meta:user-defined>
    <meta:user-defined meta:name="OVERHEIDop.GmbID/DC.identifier">gmb-2018-988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L 20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13 314126</meta:user-defined>
    <meta:user-defined meta:name="OVERHEIDop.versieInformatie"/>
  </office:meta>
</office:document-meta>
</file>