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pulierenlaan 41, 1911BK Uitgeest, gevelwijziging, plaatsen hekwerk met schuifpoorten en aanpassen bestaande inritten, verzenddatum besluit 24 april 2018 (WABO18003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80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pulierenlaan 41, 1911BK Uitgeest, gevelwijziging, plaatsen hekwerk met schuifpoorten en aanpassen bestaande inritten, verzenddatum besluit 24 april 2018 (WABO18003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04</meta:user-defined>
    <meta:user-defined meta:name="OVERHEIDop.GmbID/DC.identifier">gmb-2018-9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K 41</meta:user-defined>
    <meta:user-defined meta:name="OVERHEIDop.woonplaats">Uitgeest</meta:user-defined>
    <meta:user-defined meta:name="OVERHEIDop.straatnaam">Populier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506 504923</meta:user-defined>
    <meta:user-defined meta:name="OVERHEIDop.versieInformatie"/>
  </office:meta>
</office:document-meta>
</file>