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zernestraat 47 en 4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gewijzigd uitvoeren van de verleende vergunning 201608486/6079023 dd. 29-08-2016 het wijzigen van de garagepoort van het kantoor Kazernestraat 47 en 47A alsmede het vervangen van de autolift welke wijziging bestaat uit het veranderen van de kozijnen voorgevel ten behoeve van parkeergarage</text:p>
            <text:p text:style-name="common-al"/>
            <text:p text:style-name="common-al">Ons kenmerk: 2018086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zernestraat 47 en 47A</text:p>
            <text:p text:style-name="tussenkopcur">
            <text:span text:style-name="nadrukvet">Ontvangstdatum aanvraag:</text:span>
          </text:p>
            <text:p text:style-name="common-al">5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azernestraat 47 en 47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03</meta:user-defined>
    <meta:user-defined meta:name="OVERHEIDop.GmbID/DC.identifier">gmb-2018-98803</meta:user-defined>
    <meta:user-defined meta:name="OVERHEID.TaxonomieBeleidsagenda/OVERHEID.category">Ruimte en infrastructuur | Organisatie en beleid</meta:user-defined>
    <meta:user-defined meta:name="DCTERMS.abstract">Het gedeeltelijk gewijzigd uitvoeren van de verleende vergunning 201608486/6079023 dd. 29-08-2016 het wijzigen van de garagepoort van het kantoor Kazernestraat 47 en 47A alsmede het vervangen van de autolift welke wijziging bestaat uit het veranderen van de kozijnen voorgevel ten beho...</meta:user-defined>
    <meta:user-defined meta:name="OVERHEIDop.referentienummer">201808647/67333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G 4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53.132 455560.988</meta:user-defined>
    <meta:user-defined meta:name="OVERHEIDop.versieInformatie"/>
  </office:meta>
</office:document-meta>
</file>