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32 (gebruik bijgebouw in strijd met bestemmingsplan); 442572; 14-04-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04-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8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osdrechtseweg 32 (gebruik bijgebouw in strijd met bestemmingsplan); 442572; 14-04-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02</meta:user-defined>
    <meta:user-defined meta:name="OVERHEIDop.GmbID/DC.identifier">gmb-2018-988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JW 32</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194 470403</meta:user-defined>
    <meta:user-defined meta:name="OVERHEIDop.versieInformatie"/>
  </office:meta>
</office:document-meta>
</file>