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ergiestraat 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ijzigingen binnen een bedrijf voor het vervaardigen verf en groothandel in verf (ontvangstdatum 14-11-2017, zaaknummer 17569-2017)</text:p>
            <text:p text:style-name="common-al"/>
            <text:p text:style-name="last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88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8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8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ergiestraat 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880</meta:user-defined>
    <meta:user-defined meta:name="OVERHEIDop.GmbID/DC.identifier">gmb-2018-98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G 5</meta:user-defined>
    <meta:user-defined meta:name="OVERHEIDop.woonplaats">Kampen</meta:user-defined>
    <meta:user-defined meta:name="OVERHEIDop.straatnaam">Energi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949 508273</meta:user-defined>
    <meta:user-defined meta:name="OVERHEIDop.versieInformatie"/>
  </office:meta>
</office:document-meta>
</file>