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midsstraat 13 in Zelhem,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melding ontvangen voor het saneren van asbest dakbeschot aan de Smidsstraat 13 in Zelhem. De melding is geregistreerd onder kenmerk SXO483452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midsstraat 13 in Zelhem, het saneren van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88</meta:user-defined>
    <meta:user-defined meta:name="OVERHEIDop.GmbID/DC.identifier">gmb-201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B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36</meta:user-defined>
    <meta:user-defined meta:name="OVERHEID.EPSG28992/DC.spatial">220962 446942</meta:user-defined>
    <meta:user-defined meta:name="OVERHEIDop.versieInformatie"/>
  </office:meta>
</office:document-meta>
</file>