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astricummerweg/ Dokter Brugmanstraat/Prinses Irenelaan, Het in strijd met het bestemmingsplan gebruiken van gronden t.b.v. een kermis, verzenddatum besluit 23 april 2018 (WABO18004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87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astricummerweg/ Dokter Brugmanstraat/Prinses Irenelaan, Het in strijd met het bestemmingsplan gebruiken van gronden t.b.v. een kermis, verzenddatum besluit 23 april 2018 (WABO180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97</meta:user-defined>
    <meta:user-defined meta:name="OVERHEIDop.GmbID/DC.identifier">gmb-2018-9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Castricumm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93 504888</meta:user-defined>
    <meta:user-defined meta:name="OVERHEIDop.versieInformatie"/>
  </office:meta>
</office:document-meta>
</file>