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Aldewei 1: ontvangen melding Activiteitenbesluit milieubeheer, ontvangst/sorteerloods voor goederen (MB 20180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pril 2018</text:span> is een melding op grond van het Activiteitenbesluit milieubeheer ontvangen voor deze locatie. Het gaat om het <text:span text:style-name="nadrukvet">bouwen van een ontvangst/sorteerloods voor goeder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79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ga, Aldewei 1: ontvangen melding Activiteitenbesluit milieubeheer, ontvangst/sorteerloods voor goederen (MB 201800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95</meta:user-defined>
    <meta:user-defined meta:name="OVERHEIDop.GmbID/DC.identifier">gmb-2018-98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2KX 1</meta:user-defined>
    <meta:user-defined meta:name="OVERHEIDop.woonplaats">Oudega</meta:user-defined>
    <meta:user-defined meta:name="OVERHEIDop.straatnaam">Ald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003 546194</meta:user-defined>
    <meta:user-defined meta:name="OVERHEIDop.versieInformatie"/>
  </office:meta>
</office:document-meta>
</file>