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transformator, Helderseweg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AB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lderseweg 10 Alkmaar:</text:span> het vervangen van een transformator </text:p>
            <text:p text:style-name="common-al">Datum einde bezwaartermijn:20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7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transformator, Helderseweg 1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79</meta:user-defined>
    <meta:user-defined meta:name="OVERHEIDop.GmbID/DC.identifier">gmb-2018-9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6 517508</meta:user-defined>
    <meta:user-defined meta:name="OVERHEIDop.versieInformatie"/>
  </office:meta>
</office:document-meta>
</file>