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en, instellen van eenrichtingsverkeer in de Oude Luikerweg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Tijdelijke verkeersmaatreg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  </text:p>
                  </table:table-cell>
                  <table:table-cell table:style-name="entry" table:number-rows-spanned="1" table:number-columns-spanned="1">
                    <text:p text:style-name="table_al">N.v.t.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Reijmerstok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Het instellen van eenrichtingsverkeer in de Oude Luikerweg</text:p>
                  </table:table-cell>
                  <table:table-cell table:style-name="entry" table:number-rows-spanned="1" table:number-columns-spanned="2">
                    <text:p text:style-name="table_al">21 mei 2018 van 09.00 uur tot 18.00 uur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78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, instellen van eenrichtingsverkeer in de Oude Luikerweg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89</meta:user-defined>
    <meta:user-defined meta:name="OVERHEIDop.GmbID/DC.identifier">gmb-2018-9878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</meta:user-defined>
    <meta:user-defined meta:name="OVERHEIDop.woonplaats">Reijmerstok</meta:user-defined>
    <meta:user-defined meta:name="OVERHEIDop.straatnaam">Oude Luik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7622 312240</meta:user-defined>
    <meta:user-defined meta:name="OVERHEIDop.versieInformatie"/>
  </office:meta>
</office:document-meta>
</file>