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gebied Zevender, Kavel 39 te Schoonhoven</text:p>
      <text:section text:name="zakelijke-mededeling_id1-3-2" text:style-name="zakelijke-mededeling">
        <text:section text:name="zakelijke-mededeling-tekst_id1-3-2-1" text:style-name="zakelijke-mededeling-tekst">
          <text:section text:name="tekst_id1-3-2-1-1" text:style-name="tekst">
            <text:p text:style-name="common-al">Op 6 mei 2018 heeft de gemeente een aanvraag ontvangen voor een omgevingsvergunning voor het oprichten van acht bedrijfsunits op locatie Industriegebied Zevender, Kavel 39 te Schoonhoven. De aanvraag is geregistreerd onder zaaknummer SXO-2018127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78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8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8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dustriegebied Zevender, Kavel 39 te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787</meta:user-defined>
    <meta:user-defined meta:name="OVERHEIDop.GmbID/DC.identifier">gmb-2018-98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928.04 440243.86</meta:user-defined>
    <meta:user-defined meta:name="OVERHEIDop.versieInformatie"/>
  </office:meta>
</office:document-meta>
</file>