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ldijk 17, 1911BA Uitgeest, het vervangen van het voegwerk in een rijksmonument (WABO180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87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ldijk 17, 1911BA Uitgeest, het vervangen van het voegwerk in een rijksmonument (WABO18003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85</meta:user-defined>
    <meta:user-defined meta:name="OVERHEIDop.GmbID/DC.identifier">gmb-2018-98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A 19</meta:user-defined>
    <meta:user-defined meta:name="OVERHEIDop.woonplaats">Uitgeest</meta:user-defined>
    <meta:user-defined meta:name="OVERHEIDop.straatnaam">Mel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33 504786</meta:user-defined>
    <meta:user-defined meta:name="OVERHEIDop.versieInformatie"/>
  </office:meta>
</office:document-meta>
</file>