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hliastraat 2 (uitbreiden woning); 343463; 04-05-2018; status: (van rechtswege)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4-05-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78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8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8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hliastraat 2 (uitbreiden woning); 343463; 04-05-2018; status: (van rechtswege)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784</meta:user-defined>
    <meta:user-defined meta:name="OVERHEIDop.GmbID/DC.identifier">gmb-2018-987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CS 2</meta:user-defined>
    <meta:user-defined meta:name="OVERHEIDop.woonplaats">Hilversum</meta:user-defined>
    <meta:user-defined meta:name="OVERHEIDop.straatnaam">Dahlia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090 469912</meta:user-defined>
    <meta:user-defined meta:name="OVERHEIDop.versieInformatie"/>
  </office:meta>
</office:document-meta>
</file>