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Lucassstraat 9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Lucassstraat 9, Venhuizen</text:p>
            <text:p text:style-name="common-al">Voor: het brandveilig gebruik van een woonzorgcentrum</text:p>
            <text:p text:style-name="common-al">Datum verzonden: 8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878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Lucassstraat 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83</meta:user-defined>
    <meta:user-defined meta:name="OVERHEIDop.GmbID/DC.identifier">gmb-2018-98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P 9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85 519593</meta:user-defined>
    <meta:user-defined meta:name="OVERHEIDop.versieInformatie"/>
  </office:meta>
</office:document-meta>
</file>