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7: aanvraag vergunning  wijzigen interieur trapportaal toren (OV 20180220/3653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18</text:span> is een aanvraag om een omgevingsvergunning binnengekomen voor deze locatie. Het gaat om het <text:span text:style-name="nadrukvet"> wijzigen van het interieur van het trapportaal van de tor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8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7: aanvraag vergunning  wijzigen interieur trapportaal toren (OV 20180220/3653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82</meta:user-defined>
    <meta:user-defined meta:name="OVERHEIDop.GmbID/DC.identifier">gmb-2018-98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E 69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87 553512</meta:user-defined>
    <meta:user-defined meta:name="OVERHEIDop.versieInformatie"/>
  </office:meta>
</office:document-meta>
</file>