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Mammoet Opendag op de locatie Karel Doormanweg 47 te Schiedam op 22 september 2018 van 10:00 uur tot 16:00 uur</text:p>
      <text:section text:name="zakelijke-mededeling_id1-3-2" text:style-name="zakelijke-mededeling">
        <text:section text:name="zakelijke-mededeling-tekst_id1-3-2-1" text:style-name="zakelijke-mededeling-tekst">
          <text:section text:name="tekst_id1-3-2-1-1" text:style-name="tekst">
            <text:p text:style-name="common-al">Bij de burgemeester van Schiedam is een vergunning aangevraagd voor het organiseren van Mammoet Opendag op de locatie Karel Doormanweg 47 te Schiedam op 22 september 2018 van 10:00 uur tot 16:00 uur (opbouw op 21 september 2018 van 12:00 uur tot 16:00 uur en 22 september 2018 van 07:00 uur tot 09:30 uur, afbouw op 22 september 2018 van 16:00 uur tot 22:00 uur).</text:p>
            <text:p text:style-name="common-al">Op het terrein van Mammoet aan de Karel Doormanweg 47 wordt een open dag georganiseerd voor medewerkers, relaties, members ,omwonenden en geïnteresseerden. Er worden diverse activiteiten georganiseerd die betrekking hebben op Mammoet. </text:p>
            <text:p text:style-name="common-al">Vanaf 16 mei 2018 ligt een afschrift van de aanvraag, gedurende twee weken ter inzage bij het Klant Contact Centrum (Omgevingsloket), Stadserf 1 te Schiedam (alleen op afspraak).</text:p>
            <text:p text:style-name="last-al">Tijdens de genoemde periode kunnen belanghebbenden over de aanvraag hun zienswijze naar voren brengen. Dit kan zowel mondeling als schriftelijk. Schriftelijke zienswijzen kunnen worden gericht aan  de burgemeester van Schiedam, Postbus 1501, 3100 EA  Schiedam, onder vermelding van Mammoet Opend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98779</text:span><text:line-break/><text:date style:data-style-name="dag" text:fixed="true" text:date-value="2018-05-16"/><text:line-break/><text:date style:data-style-name="jaar" text:fixed="true" text:date-value="2018-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8779</text:span><text:date style:data-style-name="nicedate" text:fixed="true" text:date-value="2018-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8779</text:span><text:date style:data-style-name="nicedate" text:fixed="true" text:date-value="2018-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vergunning Mammoet Opendag op de locatie Karel Doormanweg 47 te Schiedam op 22 september 2018 van 10:00 uur tot 16:00 uu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6</meta:user-defined>
    <meta:user-defined meta:name="OVERHEIDop.publicationIssue">98779</meta:user-defined>
    <meta:user-defined meta:name="OVERHEIDop.GmbID/DC.identifier">gmb-2018-9877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5JD 47</meta:user-defined>
    <meta:user-defined meta:name="OVERHEIDop.woonplaats">Schiedam</meta:user-defined>
    <meta:user-defined meta:name="OVERHEIDop.straatnaam">Karel Doormanweg</meta:user-defined>
    <meta:user-defined meta:name="OVERHEIDgvop.Informatietype/DC.type">Beschikkingen | aanvraag</meta:user-defined>
    <meta:user-defined meta:name="OVERHEID.Gemeente/OVERHEID.authority">Schiedam</meta:user-defined>
    <meta:user-defined meta:name="OVERHEID.Gemeente/DCTERMS.publisher">Schiedam</meta:user-defined>
    <meta:user-defined meta:name="OVERHEID.EPSG28992/DC.spatial">85150 435316</meta:user-defined>
    <meta:user-defined meta:name="OVERHEIDop.versieInformatie"/>
  </office:meta>
</office:document-meta>
</file>