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overname van het horecabedrijf Snackbar Het Haasje, Nieuwe Maasstraat 27B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genaamd Snackbar Het Haasje, gevestigd aan Nieuwe Maasstraat 27B te Schiedam.</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2.00 uur</text:p>
              </text:list-item>
            </text:list>
            <text:p text:style-name="last-al">Vanaf woensdag 9 mei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nackbar Het Haas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7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Snackbar Het Haasje, Nieuwe Maasstraat 27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77</meta:user-defined>
    <meta:user-defined meta:name="OVERHEIDop.GmbID/DC.identifier">gmb-2018-98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TP</meta:user-defined>
    <meta:user-defined meta:name="OVERHEIDop.woonplaats">Schiedam</meta:user-defined>
    <meta:user-defined meta:name="OVERHEIDop.straatnaam">Nieuwe Maa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90 435553</meta:user-defined>
    <meta:user-defined meta:name="OVERHEIDop.versieInformatie"/>
  </office:meta>
</office:document-meta>
</file>