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emeester van Roosmalenstraat 24, 1911EZ Uitgeest, het plaatsen van een dakkapel (voordakvlak), verzenddatum besluit 1 mei 2018 (WABO18003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877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emeester van Roosmalenstraat 24, 1911EZ Uitgeest, het plaatsen van een dakkapel (voordakvlak), verzenddatum besluit 1 mei 2018 (WABO1800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74</meta:user-defined>
    <meta:user-defined meta:name="OVERHEIDop.GmbID/DC.identifier">gmb-2018-9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Z 24</meta:user-defined>
    <meta:user-defined meta:name="OVERHEIDop.woonplaats">Uitgeest</meta:user-defined>
    <meta:user-defined meta:name="OVERHEIDop.straatnaam">Burgemeester van Roosmal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73 503739</meta:user-defined>
    <meta:user-defined meta:name="OVERHEIDop.versieInformatie"/>
  </office:meta>
</office:document-meta>
</file>