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estsingel ong., aangevraagde omgevingsvergunning [4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tandarts- en fysiopraktijk.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77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Westsingel ong., aangevraagde omgevingsvergunning [4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98772</meta:user-defined>
    <meta:user-defined meta:name="OVERHEIDop.GmbID/DC.identifier">gmb-2018-98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D 101</meta:user-defined>
    <meta:user-defined meta:name="OVERHEIDop.woonplaats">Hors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98 384707</meta:user-defined>
    <meta:user-defined meta:name="OVERHEIDop.versieInformatie"/>
  </office:meta>
</office:document-meta>
</file>