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 NozWidelec, Broersveld 163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7 mei 2018 een exploitatievergunning verleend aan A Noz Widelec gevestigd aan Broersveld 163A te Schiedam.</text:p>
            <text:p text:style-name="common-al">De maximaal toegestane openingstijden zijn:</text:p>
            <text:p text:style-name="common-al">-zondag tot en met zaterdag 	van 07.00 uur tot 01.00 uur</text:p>
            <text:p text:style-name="common-al">Vanaf woensdag 9 mei 2018 ligt een afschrift van de verleende vergunning ter inzage bij het Klant Contact Centrum (Omgevingsloket), Stadserf 1 te Schiedam (alleen op afspraak). </text:p>
            <text:p text:style-name="common-al">Gedurende zes weken, gerekend vanaf de datum van het besluit,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7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A NozWidelec, Broersveld 163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70</meta:user-defined>
    <meta:user-defined meta:name="OVERHEIDop.GmbID/DC.identifier">gmb-2018-98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K</meta:user-defined>
    <meta:user-defined meta:name="OVERHEIDop.woonplaats">Schiedam</meta:user-defined>
    <meta:user-defined meta:name="OVERHEIDop.straatnaam">Broersveld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76 436909</meta:user-defined>
    <meta:user-defined meta:name="OVERHEIDop.versieInformatie"/>
  </office:meta>
</office:document-meta>
</file>