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kappen van 8 bomen, Aubelsweg 1, 6281 PC,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
                                                <text:span text:style-name="nadrukvet">Aubelsweg 1, 6281 PC Mechelen</text:span>
                                              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Kappen van 8 bomen</text:p>
                  </table:table-cell>
                  <table:table-cell table:style-name="entry" table:number-rows-spanned="1" table:number-columns-spanned="1">
                    <text:p text:style-name="table_al">3 me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9876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6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6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8 bomen, Aubelsweg 1, 6281 PC,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768</meta:user-defined>
    <meta:user-defined meta:name="OVERHEIDop.GmbID/DC.identifier">gmb-2018-987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PC</meta:user-defined>
    <meta:user-defined meta:name="OVERHEIDop.woonplaats">Mechelen</meta:user-defined>
    <meta:user-defined meta:name="OVERHEIDop.straatnaam">Aubels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770 311334</meta:user-defined>
    <meta:user-defined meta:name="OVERHEIDop.versieInformatie"/>
  </office:meta>
</office:document-meta>
</file>