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graafwerkzaamheden, Pieter Calandweg t.h.v. nr.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896</text:p>
            <text:p text:style-name="common-al">OLO-nummer: 3578271</text:p>
            <text:p text:style-name="common-al">Datum indiening: 30 maart 2018</text:p>
            <text:p text:style-name="common-al">Omschrijving: graafwerkzaamheden </text:p>
            <text:p text:style-name="common-al">Adres: Pieter Calandweg t.h.v. nr.10 </text:p>
            <text:p text:style-name="common-al">Besluit: Melding volledig</text:p>
            <text:p text:style-name="common-al">Datum ondertekening: 25 april 2018</text:p>
            <text:p text:style-name="common-al">Datum verzending: 25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graafwerkzaamheden, Pieter Calandweg t.h.v. nr.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66</meta:user-defined>
    <meta:user-defined meta:name="OVERHEIDop.GmbID/DC.identifier">gmb-2018-98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K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2 443209</meta:user-defined>
    <meta:user-defined meta:name="OVERHEIDop.versieInformatie"/>
  </office:meta>
</office:document-meta>
</file>