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hogen van het dak, het aanbrengen van gevelisolatie en het plaatsen van een luifel aan de voorgevel, Krekelstraat 10, 6285 AR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Krekelstraat 10, 6285 AR Epen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hogen van het dak, het aanbrengen van gevelisolatie en het plaatsen van een luifel aan de voorgevel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6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hogen van het dak, het aanbrengen van gevelisolatie en het plaatsen van een luifel aan de voorgevel, Krekelstraat 10, 6285 AR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65</meta:user-defined>
    <meta:user-defined meta:name="OVERHEIDop.GmbID/DC.identifier">gmb-2018-98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R 10</meta:user-defined>
    <meta:user-defined meta:name="OVERHEIDop.woonplaats">Epen</meta:user-defined>
    <meta:user-defined meta:name="OVERHEIDop.straatnaam">Kreke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81 309619</meta:user-defined>
    <meta:user-defined meta:name="OVERHEIDop.versieInformatie"/>
  </office:meta>
</office:document-meta>
</file>