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veranderen van een autobedrijf, Ringoven 5 en Ringov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3176 </text:p>
            <text:p text:style-name="common-al">Datum indiening: 4 april 2018</text:p>
            <text:p text:style-name="common-al">Omschrijving: het veranderen van een autobedrijf</text:p>
            <text:p text:style-name="common-al">Adres: Ringoven 5 en Ringoven 9 </text:p>
            <text:p text:style-name="common-al">Besluit: Melding volledig</text:p>
            <text:p text:style-name="common-al">Datum ondertekening: 25 april 2018</text:p>
            <text:p text:style-name="common-al">Datum verzending: 25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75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veranderen van een autobedrijf, Ringoven 5 en Ringov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59</meta:user-defined>
    <meta:user-defined meta:name="OVERHEIDop.GmbID/DC.identifier">gmb-2018-98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P 5</meta:user-defined>
    <meta:user-defined meta:name="OVERHEIDop.woonplaats">Arnhem</meta:user-defined>
    <meta:user-defined meta:name="OVERHEIDop.straatnaam">Ringoven</meta:user-defined>
    <meta:user-defined meta:name="OVERHEID.PostcodeHuisnummer/OVERHEIDop.postcodeHuisnummer">6826TP 9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414 443290</meta:user-defined>
    <meta:user-defined meta:name="OVERHEID.EPSG28992/DC.spatial">194394 443275</meta:user-defined>
    <meta:user-defined meta:name="OVERHEIDop.versieInformatie"/>
  </office:meta>
</office:document-meta>
</file>